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40000005D433B47C2E2A959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54116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fo:language="pl" fo:country="PL" officeooo:paragraph-rsid="00054116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9.927cm"/>
        </style:tab-stops>
      </style:paragraph-properties>
      <style:text-properties fo:font-size="11pt" fo:language="pl" fo:country="PL" officeooo:paragraph-rsid="00054116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fo:language="pl" fo:country="PL" officeooo:paragraph-rsid="00054116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fo:font-size="11pt" fo:language="pl" fo:country="PL" officeooo:paragraph-rsid="00054116" style:font-size-asian="11pt" style:font-size-complex="11pt"/>
    </style:style>
    <style:style style:name="P6" style:family="paragraph" style:parent-style-name="Standard">
      <style:paragraph-properties fo:line-height="115%"/>
      <style:text-properties fo:font-size="11pt" fo:language="pl" fo:country="PL" officeooo:paragraph-rsid="00054116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language="pl" fo:country="PL" officeooo:rsid="000904d1" officeooo:paragraph-rsid="000904d1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font-size="11pt" fo:language="pl" fo:country="PL" style:text-underline-style="solid" style:text-underline-width="auto" style:text-underline-color="font-color" fo:font-weight="bold" officeooo:paragraph-rsid="00054116" style:font-size-asian="11pt" style:font-weight-asian="bold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fo:language="pl" fo:country="PL" style:text-underline-style="solid" style:text-underline-width="auto" style:text-underline-color="font-color" fo:font-weight="bold" officeooo:paragraph-rsid="00054116" style:font-size-asian="11pt" style:font-weight-asian="bold" style:font-size-complex="11pt"/>
    </style:style>
    <style:style style:name="P10" style:family="paragraph" style:parent-style-name="Standard">
      <style:paragraph-properties fo:line-height="115%"/>
      <style:text-properties fo:font-size="11pt" fo:language="pl" fo:country="PL" style:text-underline-style="solid" style:text-underline-width="auto" style:text-underline-color="font-color" fo:font-weight="bold" officeooo:paragraph-rsid="00054116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fo:language="pl" fo:country="PL" fo:font-weight="bold" officeooo:paragraph-rsid="00054116" style:font-size-asian="11pt" style:font-weight-asian="bold" style:font-size-complex="11pt"/>
    </style:style>
    <style:style style:name="P12" style:family="paragraph" style:parent-style-name="Standard">
      <style:paragraph-properties fo:line-height="115%"/>
      <style:text-properties fo:font-size="11pt" fo:language="pl" fo:country="PL" fo:font-weight="bold" officeooo:paragraph-rsid="00054116" style:font-size-asian="11pt" style:font-weight-asian="bold" style:font-size-complex="11pt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2.223cm"/>
        </style:tab-stops>
      </style:paragraph-properties>
      <style:text-properties fo:font-size="11pt" fo:language="pl" fo:country="PL" fo:font-weight="bold" officeooo:rsid="0005faba" officeooo:paragraph-rsid="0005fab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size="11pt" fo:language="pl" fo:country="PL" fo:font-weight="bold" officeooo:rsid="000904d1" officeooo:paragraph-rsid="000b42b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fo:font-size="11pt" fo:language="pl" fo:country="PL" officeooo:paragraph-rsid="00054116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language="pl" fo:country="PL" officeooo:paragraph-rsid="00054116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fo:language="pl" fo:country="PL" officeooo:paragraph-rsid="00054116"/>
    </style:style>
    <style:style style:name="P18" style:family="paragraph" style:parent-style-name="Standard">
      <style:paragraph-properties fo:line-height="115%"/>
      <style:text-properties fo:font-variant="small-caps" fo:font-size="11pt" fo:language="pl" fo:country="PL" fo:font-weight="bold" officeooo:paragraph-rsid="00054116" style:font-size-asian="11pt" style:font-weight-asian="bold" style:font-size-complex="11pt"/>
    </style:style>
    <style:style style:name="P19" style:family="paragraph" style:parent-style-name="Standard">
      <style:paragraph-properties fo:margin-left="1.905cm" fo:margin-right="0cm" fo:line-height="115%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1pt" fo:language="pl" fo:country="PL" officeooo:paragraph-rsid="00054116" style:font-size-asian="11pt" style:font-size-complex="11pt"/>
    </style:style>
    <style:style style:name="P20" style:family="paragraph" style:parent-style-name="Standard">
      <style:paragraph-properties fo:margin-left="0cm" fo:margin-right="-0.25cm" fo:line-height="115%" fo:text-indent="0cm" style:auto-text-indent="false"/>
      <style:text-properties fo:font-size="11pt" fo:language="pl" fo:country="PL" style:text-underline-style="solid" style:text-underline-width="auto" style:text-underline-color="font-color" fo:font-weight="bold" officeooo:paragraph-rsid="00054116" style:font-size-asian="11pt" style:font-weight-asian="bold" style:font-size-complex="11pt"/>
    </style:style>
    <style:style style:name="P21" style:family="paragraph" style:parent-style-name="Standard">
      <style:paragraph-properties fo:margin-left="0.635cm" fo:margin-right="0cm" fo:line-height="115%" fo:text-indent="0cm" style:auto-text-indent="false"/>
      <style:text-properties fo:font-size="11pt" fo:language="pl" fo:country="PL" style:text-underline-style="solid" style:text-underline-width="auto" style:text-underline-color="font-color" fo:font-weight="bold" officeooo:paragraph-rsid="00054116" style:font-size-asian="11pt" style:font-weight-asian="bold" style:font-size-complex="11pt"/>
    </style:style>
    <style:style style:name="P22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font-size="11pt" fo:language="pl" fo:country="PL" fo:font-weight="bold" officeooo:rsid="000904d1" officeooo:paragraph-rsid="000b42b5" style:font-size-asian="11pt" style:font-weight-asian="bold" style:font-size-complex="11pt" style:font-weight-complex="bold"/>
    </style:style>
    <style:style style:name="P23" style:family="paragraph" style:parent-style-name="WW-Tekst_20_podstawowy_20_wcięty_20_2">
      <style:paragraph-properties fo:margin-left="0.635cm" fo:margin-right="0cm" fo:line-height="115%" fo:text-align="justify" style:justify-single-word="false" fo:text-indent="0cm" style:auto-text-indent="false"/>
      <style:text-properties fo:font-size="11pt" fo:language="pl" fo:country="PL" officeooo:paragraph-rsid="00054116" style:font-size-asian="11pt" style:font-size-complex="11pt"/>
    </style:style>
    <style:style style:name="P24" style:family="paragraph" style:parent-style-name="Standard">
      <style:paragraph-properties fo:margin-left="0.762cm" fo:margin-right="0cm" fo:line-height="115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font-size="11pt" fo:language="pl" fo:country="PL" officeooo:paragraph-rsid="00054116" style:font-size-asian="11pt" style:font-size-complex="11pt"/>
    </style:style>
    <style:style style:name="P25" style:family="paragraph" style:parent-style-name="Text_20_body">
      <style:paragraph-properties fo:line-height="115%"/>
      <style:text-properties fo:language="pl" fo:country="PL" fo:font-weight="normal" officeooo:paragraph-rsid="00054116" style:font-weight-asian="normal" style:font-weight-complex="normal"/>
    </style:style>
    <style:style style:name="P26" style:family="paragraph" style:parent-style-name="Default">
      <style:paragraph-properties fo:text-align="justify" style:justify-single-word="false"/>
      <style:text-properties fo:font-size="11pt" fo:language="pl" fo:country="PL" officeooo:paragraph-rsid="00054116" style:font-size-asian="11pt" style:font-size-complex="11pt" style:font-weight-complex="bold"/>
    </style:style>
    <style:style style:name="P27" style:family="paragraph" style:parent-style-name="WW-Tekst_20_podstawowy_20_wcięty_20_2">
      <style:paragraph-properties fo:margin-left="0cm" fo:margin-right="0cm" fo:line-height="115%" fo:text-align="justify" style:justify-single-word="false" fo:text-indent="0cm" style:auto-text-indent="false"/>
      <style:text-properties fo:font-size="11pt" fo:language="pl" fo:country="PL" officeooo:paragraph-rsid="00054116" style:font-size-asian="11pt" style:font-size-complex="11pt"/>
    </style:style>
    <style:style style:name="P28" style:family="paragraph" style:parent-style-name="Standard">
      <style:paragraph-properties fo:margin-left="0.508cm" fo:margin-right="0cm" fo:line-height="115%" fo:text-align="center" style:justify-single-word="false" fo:text-indent="0cm" style:auto-text-indent="false"/>
      <style:text-properties fo:font-size="11pt" fo:language="pl" fo:country="PL" fo:font-weight="bold" officeooo:rsid="000904d1" officeooo:paragraph-rsid="000b42b5" style:font-size-asian="11pt" style:font-weight-asian="bold" style:font-size-complex="11pt" style:font-weight-complex="bold"/>
    </style:style>
    <style:style style:name="P29" style:family="paragraph" style:parent-style-name="Heading" style:list-style-name="" style:master-page-name="Standard">
      <style:paragraph-properties fo:text-align="start" style:justify-single-word="false" style:page-number="auto"/>
      <style:text-properties style:font-name="Times New Roman" fo:font-size="11pt" fo:language="pl" fo:country="PL" officeooo:rsid="00054116" officeooo:paragraph-rsid="00054116" style:font-size-asian="11pt" style:font-size-complex="11pt"/>
    </style:style>
    <style:style style:name="P30" style:family="paragraph" style:parent-style-name="Heading" style:list-style-name="">
      <style:paragraph-properties fo:text-align="center" style:justify-single-word="false"/>
      <style:text-properties style:font-name="Times New Roman" fo:language="pl" fo:country="PL" officeooo:paragraph-rsid="00054116"/>
    </style:style>
    <style:style style:name="P31" style:family="paragraph" style:parent-style-name="Normalny" style:list-style-name="L1">
      <style:paragraph-properties fo:margin-left="0.501cm" fo:margin-right="0cm" fo:line-height="115%" fo:text-align="justify" style:justify-single-word="false" fo:text-indent="-0.501cm" style:auto-text-indent="false" style:vertical-align="auto">
        <style:tab-stops/>
      </style:paragraph-properties>
      <style:text-properties fo:font-size="11pt" fo:language="pl" fo:country="PL" fo:font-weight="normal" officeooo:rsid="0005faba" officeooo:paragraph-rsid="00061b56" style:font-size-asian="11pt" style:language-asian="ar" style:country-asian="SA" style:font-weight-asian="normal" style:font-size-complex="11pt" style:font-weight-complex="normal"/>
    </style:style>
    <style:style style:name="P32" style:family="paragraph" style:parent-style-name="Standard" style:list-style-name="">
      <style:paragraph-properties fo:line-height="115%" fo:text-align="center" style:justify-single-word="false"/>
      <style:text-properties fo:font-size="11pt" fo:language="pl" fo:country="PL" style:text-underline-style="solid" style:text-underline-width="auto" style:text-underline-color="font-color" fo:font-weight="bold" officeooo:paragraph-rsid="00054116" style:font-size-asian="11pt" style:font-weight-asian="bold" style:font-size-complex="11pt"/>
    </style:style>
    <style:style style:name="P33" style:family="paragraph" style:parent-style-name="Standard" style:list-style-name="WW8Num35">
      <style:paragraph-properties fo:line-height="115%" fo:text-align="center" style:justify-single-word="false"/>
      <style:text-properties fo:font-size="11pt" fo:language="pl" fo:country="PL" style:text-underline-style="none" fo:font-weight="bold" officeooo:paragraph-rsid="00054116" style:font-size-asian="11pt" style:font-weight-asian="bold" style:font-size-complex="11pt"/>
    </style:style>
    <style:style style:name="P34" style:family="paragraph" style:parent-style-name="Standard" style:list-style-name="WW8Num11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fo:language="pl" fo:country="PL" officeooo:paragraph-rsid="00054116" style:font-size-asian="11pt" style:font-size-complex="11pt"/>
    </style:style>
    <style:style style:name="P35" style:family="paragraph" style:parent-style-name="Standard" style:list-style-name="WW8Num11">
      <style:paragraph-properties fo:line-height="115%" fo:text-align="center" style:justify-single-word="false"/>
      <style:text-properties fo:font-size="11pt" fo:language="pl" fo:country="PL" officeooo:rsid="00061b56" officeooo:paragraph-rsid="000b42b5" style:font-size-asian="11pt" style:font-size-complex="11pt"/>
    </style:style>
    <style:style style:name="P36" style:family="paragraph" style:parent-style-name="Standard" style:list-style-name="WW8Num11">
      <style:paragraph-properties fo:line-height="115%" fo:text-align="center" style:justify-single-word="false"/>
      <style:text-properties fo:font-size="11pt" fo:language="pl" fo:country="PL" officeooo:rsid="00081d7d" officeooo:paragraph-rsid="000b42b5" style:font-size-asian="11pt" style:font-size-complex="11pt"/>
    </style:style>
    <style:style style:name="P37" style:family="paragraph" style:parent-style-name="Standard" style:list-style-name="WW8Num11">
      <style:paragraph-properties fo:line-height="115%" fo:text-align="center" style:justify-single-word="false"/>
      <style:text-properties fo:font-size="11pt" fo:language="pl" fo:country="PL" fo:font-weight="bold" officeooo:rsid="00061b56" officeooo:paragraph-rsid="000b42b5" style:font-size-asian="11pt" style:font-weight-asian="bold" style:font-size-complex="11pt"/>
    </style:style>
    <style:style style:name="P38" style:family="paragraph" style:parent-style-name="Standard" style:list-style-name="WW8Num11">
      <style:paragraph-properties fo:line-height="115%" fo:text-align="center" style:justify-single-word="false"/>
      <style:text-properties fo:font-size="11pt" fo:language="pl" fo:country="PL" fo:font-weight="bold" officeooo:rsid="00061b56" officeooo:paragraph-rsid="000b42b5" style:font-size-asian="11pt" style:font-weight-asian="bold" style:font-size-complex="11pt" style:font-weight-complex="bold"/>
    </style:style>
    <style:style style:name="P39" style:family="paragraph" style:parent-style-name="Standard" style:list-style-name="WW8Num11">
      <style:paragraph-properties fo:line-height="115%" fo:text-align="center" style:justify-single-word="false"/>
      <style:text-properties fo:font-size="11pt" fo:language="pl" fo:country="PL" fo:font-weight="bold" officeooo:rsid="00081d7d" officeooo:paragraph-rsid="000b42b5" style:font-size-asian="11pt" style:font-weight-asian="bold" style:font-size-complex="11pt" style:font-weight-complex="bold"/>
    </style:style>
    <style:style style:name="P40" style:family="paragraph" style:parent-style-name="Standard" style:list-style-name="WW8Num11">
      <style:paragraph-properties fo:line-height="115%" fo:text-align="center" style:justify-single-word="false"/>
      <style:text-properties fo:font-size="11pt" fo:language="pl" fo:country="PL" fo:font-weight="bold" officeooo:rsid="000904d1" officeooo:paragraph-rsid="000b42b5" style:font-size-asian="11pt" style:font-weight-asian="bold" style:font-size-complex="11pt" style:font-weight-complex="bold"/>
    </style:style>
    <style:style style:name="P41" style:family="paragraph" style:parent-style-name="Standard" style:list-style-name="WW8Num11">
      <style:paragraph-properties fo:line-height="115%" fo:text-align="center" style:justify-single-word="false"/>
      <style:text-properties fo:font-size="11pt" fo:language="pl" fo:country="PL" fo:font-weight="bold" officeooo:rsid="000904d1" officeooo:paragraph-rsid="000b42b5" style:font-size-asian="11pt" style:font-weight-asian="bold" style:font-size-complex="11pt"/>
    </style:style>
    <style:style style:name="P42" style:family="paragraph" style:parent-style-name="Standard" style:list-style-name="WW8Num35">
      <style:paragraph-properties fo:line-height="115%" fo:text-align="center" style:justify-single-word="false"/>
      <style:text-properties style:font-name="Liberation Serif1" fo:font-size="11pt" fo:language="pl" fo:country="PL" style:text-underline-style="none" fo:font-weight="bold" officeooo:rsid="000b42b5" officeooo:paragraph-rsid="00054116" style:font-size-asian="11pt" style:font-weight-asian="bold" style:font-size-complex="11pt"/>
    </style:style>
    <style:style style:name="P43" style:family="paragraph" style:parent-style-name="Standard" style:list-style-name="WW8Num11" style:master-page-name="">
      <loext:graphic-properties draw:fill="none"/>
      <style:paragraph-properties fo:margin-left="0cm" fo:margin-right="0cm" fo:line-height="115%" fo:text-align="justify" style:justify-single-word="false" fo:text-indent="-0.801cm" style:auto-text-indent="false" style:page-number="auto" fo:background-color="transparent"/>
      <style:text-properties fo:language="pl" fo:country="PL" officeooo:paragraph-rsid="00054116"/>
    </style:style>
    <style:style style:name="P44" style:family="paragraph" style:parent-style-name="Standard" style:list-style-name="WW8Num11" style:master-page-name="">
      <loext:graphic-properties draw:fill="none"/>
      <style:paragraph-properties fo:margin-left="0cm" fo:margin-right="0cm" fo:line-height="115%" fo:text-align="justify" style:justify-single-word="false" fo:text-indent="-0.801cm" style:auto-text-indent="false" style:page-number="auto" fo:background-color="transparent"/>
      <style:text-properties fo:language="pl" fo:country="PL" officeooo:paragraph-rsid="000b42b5"/>
    </style:style>
    <style:style style:name="P45" style:family="paragraph" style:parent-style-name="Standard" style:list-style-name="WW8Num11" style:master-page-name="">
      <loext:graphic-properties draw:fill="none"/>
      <style:paragraph-properties fo:margin-left="0cm" fo:margin-right="0cm" fo:line-height="115%" fo:text-align="justify" style:justify-single-word="false" fo:text-indent="-0.801cm" style:auto-text-indent="false" style:page-number="auto" fo:background-color="transparent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 officeooo:paragraph-rsid="00054116"/>
    </style:style>
    <style:style style:name="P46" style:family="paragraph" style:parent-style-name="Standard" style:list-style-name="WW8Num11" style:master-page-name="">
      <loext:graphic-properties draw:fill="none"/>
      <style:paragraph-properties fo:margin-left="0cm" fo:margin-right="0cm" fo:line-height="115%" fo:text-align="justify" style:justify-single-word="false" fo:text-indent="-0.801cm" style:auto-text-indent="false" style:page-number="auto" fo:background-color="transparent"/>
      <style:text-properties fo:font-size="11pt" fo:language="pl" fo:country="PL" officeooo:paragraph-rsid="00054116" style:font-size-asian="11pt" style:font-size-complex="11pt"/>
    </style:style>
    <style:style style:name="P47" style:family="paragraph" style:parent-style-name="Standard" style:list-style-name="WW8Num11" style:master-page-name="">
      <loext:graphic-properties draw:fill="none"/>
      <style:paragraph-properties fo:margin-left="0cm" fo:margin-right="0cm" fo:line-height="115%" fo:text-align="justify" style:justify-single-word="false" fo:text-indent="-0.801cm" style:auto-text-indent="false" style:page-number="auto" fo:background-color="transparent" style:text-autospace="none">
        <style:tab-stops>
          <style:tab-stop style:position="0.635cm"/>
          <style:tab-stop style:position="1.27cm"/>
        </style:tab-stops>
      </style:paragraph-properties>
      <style:text-properties fo:font-size="11pt" fo:language="pl" fo:country="PL" officeooo:paragraph-rsid="00054116" style:font-size-asian="11pt" style:font-size-complex="11pt"/>
    </style:style>
    <style:style style:name="P48" style:family="paragraph" style:parent-style-name="Standard" style:list-style-name="WW8Num11" style:master-page-name="">
      <loext:graphic-properties draw:fill="none"/>
      <style:paragraph-properties fo:margin-left="0cm" fo:margin-right="0cm" fo:line-height="115%" fo:text-align="justify" style:justify-single-word="false" fo:text-indent="-0.801cm" style:auto-text-indent="false" style:page-number="auto" fo:background-color="transparent"/>
      <style:text-properties fo:color="#000000" loext:opacity="100%" fo:font-size="11pt" fo:language="pl" fo:country="PL" officeooo:paragraph-rsid="00054116" style:font-size-asian="11pt" style:font-size-complex="11pt" style:font-style-complex="italic"/>
    </style:style>
    <style:style style:name="P49" style:family="paragraph" style:parent-style-name="Standard" style:list-style-name="WW8Num11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2.223cm"/>
        </style:tab-stops>
      </style:paragraph-properties>
      <style:text-properties fo:font-size="11pt" fo:language="pl" fo:country="PL" officeooo:paragraph-rsid="00054116" style:font-size-asian="11pt" style:font-size-complex="11pt"/>
    </style:style>
    <style:style style:name="P50" style:family="paragraph" style:parent-style-name="Standard" style:list-style-name="WW8Num11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2.223cm"/>
        </style:tab-stops>
      </style:paragraph-properties>
      <style:text-properties fo:language="pl" fo:country="PL" officeooo:paragraph-rsid="00054116"/>
    </style:style>
    <style:style style:name="P51" style:family="paragraph" style:parent-style-name="Standard" style:list-style-name="WW8Num13">
      <style:paragraph-properties fo:margin-left="0.751cm" fo:margin-right="0cm" fo:line-height="115%" fo:text-align="justify" style:justify-single-word="false" fo:text-indent="-0.751cm" style:auto-text-indent="false"/>
      <style:text-properties fo:language="pl" fo:country="PL" officeooo:paragraph-rsid="000bd1d1"/>
    </style:style>
    <style:style style:name="P52" style:family="paragraph" style:parent-style-name="Standard" style:list-style-name="WW8Num13">
      <style:paragraph-properties fo:margin-left="0.751cm" fo:margin-right="0cm" fo:line-height="115%" fo:text-align="justify" style:justify-single-word="false" fo:text-indent="-0.751cm" style:auto-text-indent="false"/>
      <style:text-properties fo:language="pl" fo:country="PL" officeooo:rsid="00081d7d" officeooo:paragraph-rsid="00081d7d"/>
    </style:style>
    <style:style style:name="P53" style:family="paragraph" style:parent-style-name="Standard" style:list-style-name="WW8Num13">
      <style:paragraph-properties fo:margin-left="0.751cm" fo:margin-right="0cm" fo:line-height="115%" fo:text-align="justify" style:justify-single-word="false" fo:text-indent="-0.751cm" style:auto-text-indent="false"/>
      <style:text-properties officeooo:paragraph-rsid="00054116"/>
    </style:style>
    <style:style style:name="P54" style:family="paragraph" style:parent-style-name="Style10" style:list-style-name="WW8Num1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fo:font-size="11pt" fo:language="pl" fo:country="PL" officeooo:paragraph-rsid="00054116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55" style:family="paragraph" style:parent-style-name="WW-Tekst_20_podstawowy_20_wcięty_20_2" style:list-style-name="WW8Num30">
      <style:paragraph-properties fo:margin-left="0.635cm" fo:margin-right="0cm" fo:line-height="115%" fo:text-align="justify" style:justify-single-word="false" fo:text-indent="-0.635cm" style:auto-text-indent="false"/>
      <style:text-properties fo:language="pl" fo:country="PL" officeooo:paragraph-rsid="00054116"/>
    </style:style>
    <style:style style:name="P56" style:family="paragraph" style:parent-style-name="WW-Tekst_20_podstawowy_20_wcięty_20_2" style:list-style-name="WW8Num30">
      <style:paragraph-properties fo:margin-left="0.635cm" fo:margin-right="0cm" fo:line-height="115%" fo:text-align="justify" style:justify-single-word="false" fo:text-indent="-0.635cm" style:auto-text-indent="false"/>
      <style:text-properties fo:font-size="11pt" fo:language="pl" fo:country="PL" officeooo:paragraph-rsid="00054116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54116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5faba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5dd44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69e6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61b56" style:font-size-asian="11pt" style:font-size-complex="11pt"/>
    </style:style>
    <style:style style:name="T9" style:family="text">
      <style:text-properties fo:font-size="11pt" officeooo:rsid="00069e6d" style:font-size-asian="11pt" style:font-size-complex="11pt"/>
    </style:style>
    <style:style style:name="T10" style:family="text">
      <style:text-properties fo:font-size="11pt" officeooo:rsid="00081d7d" style:font-size-asian="11pt" style:font-size-complex="11pt"/>
    </style:style>
    <style:style style:name="T11" style:family="text">
      <style:text-properties fo:font-size="11pt" officeooo:rsid="000904d1" style:font-size-asian="11pt" style:font-size-complex="11pt"/>
    </style:style>
    <style:style style:name="T12" style:family="text">
      <style:text-properties fo:font-size="11pt" officeooo:rsid="000bd1d1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language="pl" fo:country="PL" style:font-size-asian="11pt" style:font-size-complex="11pt"/>
    </style:style>
    <style:style style:name="T15" style:family="text">
      <style:text-properties fo:font-size="11pt" fo:language="pl" fo:country="PL" officeooo:rsid="0005faba" style:font-size-asian="11pt" style:font-size-complex="11pt"/>
    </style:style>
    <style:style style:name="T16" style:family="text">
      <style:text-properties fo:font-size="11pt" fo:language="pl" fo:country="PL" style:font-size-asian="11pt" style:language-asian="en" style:country-asian="US" style:font-size-complex="11pt"/>
    </style:style>
    <style:style style:name="T17" style:family="text">
      <style:text-properties fo:font-size="11pt" fo:language="pl" fo:country="PL" fo:font-weight="bold" style:font-size-asian="11pt" style:font-weight-asian="bold" style:font-size-complex="11pt"/>
    </style:style>
    <style:style style:name="T18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normal" officeooo:rsid="00054116" style:font-size-asian="11pt" style:font-weight-asian="normal" style:font-size-complex="11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054116" style:font-size-asian="14pt" style:font-size-complex="14pt"/>
    </style:style>
    <style:style style:name="T22" style:family="text">
      <style:text-properties fo:color="#ff0000" loext:opacity="100%" fo:font-size="11pt" fo:language="pl" fo:country="PL" style:font-size-asian="11pt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61b56"/>
    </style:style>
    <style:style style:name="T25" style:family="text">
      <style:text-properties officeooo:rsid="001dab6b"/>
    </style:style>
    <style:style style:name="T26" style:family="text">
      <style:text-properties officeooo:rsid="00069e6d"/>
    </style:style>
    <style:style style:name="T27" style:family="text">
      <style:text-properties officeooo:rsid="00081d7d"/>
    </style:style>
    <style:style style:name="T28" style:family="text">
      <style:text-properties fo:color="#00b0f0" loext:opacity="100%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officeooo:rsid="00086327"/>
    </style:style>
    <style:style style:name="T30" style:family="text">
      <style:text-properties officeooo:rsid="000b42b5"/>
    </style:style>
    <style:style style:name="T31" style:family="text">
      <style:text-properties style:font-name="Liberation Serif1" officeooo:rsid="000b42b5"/>
    </style:style>
    <style:style style:name="T32" style:family="text">
      <style:text-properties style:font-name="Liberation Serif1" style:text-underline-style="none" fo:font-weight="bold" officeooo:rsid="000b42b5" style:font-weight-asian="bold" style:font-weight-complex="bold"/>
    </style:style>
    <style:style style:name="T33" style:family="text">
      <style:text-properties style:font-name="Liberation Serif1" style:text-underline-style="none" officeooo:rsid="000b42b5"/>
    </style:style>
    <style:style style:name="T34" style:family="text">
      <style:text-properties style:font-name="Liberation Serif1" fo:font-size="11pt" style:text-underline-style="none" fo:font-weight="normal" officeooo:rsid="000b42b5" style:font-size-asian="11pt" style:font-weight-asian="normal" style:font-size-complex="11pt" style:font-weight-complex="normal"/>
    </style:style>
    <style:style style:name="T35" style:family="text">
      <style:text-properties style:font-name="Liberation Serif" officeooo:rsid="000b42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DZPZ/333/69/2023 <text:s text:c="90"/>Załącznik nr 3 do Zaproszenia</text:h>
      <text:h text:style-name="P30" text:outline-level="1"><text:span text:style-name="T20">UMOWA nr DZPZ/333/</text:span><text:span text:style-name="T21">69</text:span><text:span text:style-name="T20">/2023 </text:span><text:span text:style-name="T21">projekt</text:span></text:h>
      <text:p text:style-name="P2"/>
      <text:p text:style-name="P16"><text:span text:style-name="T7">zawarta w dniu </text:span><text:span text:style-name="T2">……………..</text:span><text:span text:style-name="T7">w ramach przeprowadzonego postępowania o udzielenie zamówienia o <text:s/>wartości poniżej 130.000 zł z art. 2 ust. 1 pkt.1, pomiędzy firmą: …………………………………………………………………………………………………………………...</text:span><text:span text:style-name="T2"> NIP:………., REGON: ………...</text:span><text:span text:style-name="T7">, zwaną w treści umowy „Wykonawcą”, reprezentowanym przez: </text:span></text:p>
      <text:p text:style-name="P2">…………………………………………..………………………………………………………………..</text:p>
      <text:p text:style-name="P2">a </text:p>
      <text:p text:style-name="P16"><text:span text:style-name="T2">Wojewódzkim Szpitalem Specjalistycznym w Olsztynie, ul. Żołnierska 18, 10-561 Olsztyn, <text:s text:c="14"/>NIP: 739-29-55-794, REGON: 000293976 KRS: 0000000449</text:span><text:span text:style-name="T7"> zwanym w treści umowy „Zamawiającym”, który reprezentuje: </text:span></text:p>
      <text:p text:style-name="P2">Dyrektor <text:s/>– Irena Kierzkowska</text:p>
      <text:p text:style-name="P2">następującej treści:</text:p>
      <text:p text:style-name="P3"><text:tab/></text:p>
      <text:h text:style-name="P32" text:outline-level="1">PRZEDMIOT UMOWY</text:h>
      <text:list xml:id="list1409172644" text:style-name="WW8Num35">
        <text:list-header>
          <text:p text:style-name="P42"/>
          <text:p text:style-name="P33"><text:span text:style-name="T31">§</text:span><text:span text:style-name="T35"> 1.</text:span> <text:s text:c="12"/></text:p>
        </text:list-header>
      </text:list>
      <text:p text:style-name="P17"><text:span text:style-name="T7">Wykonawca zobowiązuje się dostarczyć w terminie </text:span><text:span text:style-name="T3">30 dni </text:span><text:span text:style-name="T19">od podpisania umowy</text:span><text:span text:style-name="T7"> sprzęt medyczny </text:span><text:span text:style-name="T1">wskazany w załączniku nr 1 </text:span><text:span text:style-name="T7">do niniejszej umowy jak również, do tego terminu dostarczyć:</text:span></text:p>
      <text:list xml:id="list2999586976" text:style-name="WW8Num11">
        <text:list-item>
          <text:list>
            <text:list-item>
              <text:list>
                <text:list-item>
                  <text:p text:style-name="P34">kartę gwarancyjną</text:p>
                </text:list-item>
                <text:list-item>
                  <text:p text:style-name="P34">pełną listę części zamiennych, materiałów eksploatacyjnych, akcesoriów i innych części, których wymiana lub naprawa może okazać się konieczna w okresie eksploatacji urządzenia</text:p>
                </text:list-item>
                <text:list-item>
                  <text:p text:style-name="P34"><text:s/>oraz instrukcję obsługi urządzenia w j. <text:span text:style-name="T24">P</text:span>olskim.</text:p>
                </text:list-item>
              </text:list>
            </text:list-item>
          </text:list>
        </text:list-item>
      </text:list>
      <text:p text:style-name="P4"/>
      <text:p text:style-name="P13"><text:span text:style-name="T31">§</text:span><text:span text:style-name="T35"> 2.</text:span> <text:s text:c="6"/></text:p>
      <text:list xml:id="list871855593" text:style-name="L1">
        <text:list-item>
          <text:p text:style-name="P31">Zakup realizowany <text:span text:style-name="T25">jest</text:span> w ramach projektu grantowego pn. Dostępność Plus dla zdrowia (nr  POWR.05.02.00-00-0044/18) - Działanie 5.2 Działania projakościowe i rozwiązania organizacyjne w systemie ochrony zdrowia ułatwiające dostęp do niedrogich, trwałych oraz wysokiej jakości usług zdrowotnych, Oś priorytetowa V Wsparcie dla obszaru zdrowia, Program Operacyjny Wiedza Edukacja Rozwój 2014-2020. Umowa o powierzenie grantu nr UM.SZP.W-5162.2022-00/66/833 projektu pn. Wojewódzki Szpital Specjalistyczny w Olsztynie przyjazny osobom niepełnosprawnym.</text:p>
        </text:list-item>
      </text:list>
      <text:p text:style-name="P19"/>
      <text:list xml:id="list110131248306113" text:continue-list="list2999586976" text:style-name="WW8Num11">
        <text:list-header>
          <text:p text:style-name="P35"><text:span text:style-name="T32">§ </text:span><text:span text:style-name="T23">3.</text:span> <text:s text:c="9"/></text:p>
        </text:list-header>
      </text:list>
      <text:p text:style-name="P25"><text:span text:style-name="T2">Integralną</text:span><text:span text:style-name="T7"> częścią umowy jest </text:span><text:span text:style-name="T5">Zaproszenie do złożenia </text:span><text:span text:style-name="T4">oferty cenowej</text:span><text:span text:style-name="T7"> oraz </text:span><text:span text:style-name="T2">oferta </text:span><text:span text:style-name="T4">Wykonawcy wraz</text:span><text:span text:style-name="T2"> z załącznikami.</text:span></text:p>
      <text:h text:style-name="P32" text:outline-level="1">WARUNKI REALIZACJI UMOWY</text:h>
      <text:p text:style-name="P20"/>
      <text:list xml:id="list110130615189114" text:continue-numbering="true" text:style-name="WW8Num11">
        <text:list-header>
          <text:p text:style-name="P37"><text:span text:style-name="T33">§ </text:span>4. <text:s text:c="7"/></text:p>
        </text:list-header>
      </text:list>
      <text:p text:style-name="P1"><text:span text:style-name="T15">Sprzęt</text:span><text:span text:style-name="T14"> </text:span><text:span text:style-name="T15">zostanie dostarczony</text:span><text:span text:style-name="T14"> do adresata w godzinach jego pracy</text:span><text:span text:style-name="T18"> (7:30 – 14:30)</text:span><text:span text:style-name="T14">, we wszystkie dni tygodnia, z wyjątkiem sobót i dni wolnych od pracy </text:span><text:span text:style-name="T18">wyłącznie loco</text:span><text:span text:style-name="T22"> </text:span><text:span text:style-name="T17">Magazyn Zamawiającego lub inne miejsce wskazane przez Zamawiającego.</text:span></text:p>
      <text:p text:style-name="P11"/>
      <text:list xml:id="list110132163992210" text:continue-numbering="true" text:style-name="WW8Num11">
        <text:list-header>
          <text:p text:style-name="P37"><text:soft-page-break/><text:span text:style-name="T33">§ </text:span>5. <text:s text:c="2"/></text:p>
        </text:list-header>
      </text:list>
      <text:p text:style-name="P16"><text:span text:style-name="T7">Wykonawca zawiadomi Zamawiającego o wysłaniu sprzętu tak, aby wiadomość ta dotarła do niego najpóźniej na </text:span><text:span text:style-name="T1">48 godz</text:span><text:span text:style-name="T7">., przed przewidywanym terminem dotarcia dostawy do wskazanego przez adresata miejsca. Informacja ta powinna zostać przekazana pod nr tel. – 0-89 53-86-228 lub 661 661 883 do Kierownika Działu Zamówień Publicznych i Zaopatrzenia. </text:span></text:p>
      <text:p text:style-name="P5"/>
      <text:p text:style-name="P16"><text:span text:style-name="T7">Sprzęt będzie dostarczony na koszt i ryzyko</text:span><text:span text:style-name="T1"> Wykonawcy. Wykonawca </text:span><text:span text:style-name="T7">zapewni rozładunek i transport wewnętrzny sprzętu.</text:span></text:p>
      <text:list xml:id="list110132398521985" text:continue-numbering="true" text:style-name="WW8Num11">
        <text:list-header>
          <text:p text:style-name="P35"><text:span text:style-name="T32">§ </text:span><text:span text:style-name="T23">6.</text:span> </text:p>
        </text:list-header>
      </text:list>
      <text:p text:style-name="P2">Przekazanie sprzętu nastąpi protokołem dostawy i odbioru technicznego. Strony zobowiązują się do podpisania protokołu w dniu zakończenia realizacji przedmiotu Umowy.</text:p>
      <text:p text:style-name="P2"/>
      <text:list xml:id="list110130348887977" text:continue-numbering="true" text:style-name="WW8Num11">
        <text:list-header>
          <text:p text:style-name="P38"><text:span text:style-name="T33">§ </text:span>7.</text:p>
        </text:list-header>
      </text:list>
      <text:p text:style-name="P2">Sprzęt powinien być dostarczony w opakowaniu odpowiadającym właściwościom sprzętu i środka transportu.</text:p>
      <text:p text:style-name="P2"/>
      <text:h text:style-name="P32" text:outline-level="1">WARUNKI GWARANCJI</text:h>
      <text:p text:style-name="P9"/>
      <text:list xml:id="list110131802437849" text:continue-numbering="true" text:style-name="WW8Num11">
        <text:list-header>
          <text:p text:style-name="P38"><text:span text:style-name="T33">§ </text:span>8.<text:bookmark-start text:name="_Ref348957188"/></text:p>
          <text:list text:continue-numbering="true">
            <text:list-header>
              <text:p text:style-name="P43"><text:bookmark-end text:name="_Ref348957188"/><text:span text:style-name="T8">1. </text:span><text:span text:style-name="T7">Wykonawca udziela ……...</text:span><text:span text:style-name="T2"> miesięcznej</text:span><text:span text:style-name="T7"> gwarancji na sprzęt – zgodnie z ofertą Wykonawcy. </text:span></text:p>
              <text:p text:style-name="P44"><text:span text:style-name="T9">2. </text:span><text:span text:style-name="T7">Bieg gwarancji liczony będzie od dnia </text:span><text:span text:style-name="T9">podpisania przez strony protokołów wymienionych w </text:span><text:span text:style-name="T34">§ </text:span><text:span text:style-name="T9">6</text:span><text:span text:style-name="T7"> </text:span><text:span text:style-name="T9">i dostarczeniu dokumentów wymienionych w <text:s/></text:span><text:span text:style-name="T34">§ </text:span><text:span text:style-name="T9">1.</text:span></text:p>
              <text:p text:style-name="P43"><text:span text:style-name="T9">3. </text:span><text:bookmark-start text:name="_Ref348957175"/><text:span text:style-name="T7">W ramach gwarancji Wykonawca jest obowiązany do usunięcia wady fizycznej sprzętu lub do dostarczenia sprzętu wolnego od wad wg wyboru Wykonawcy, w terminie 5 </text:span><text:span text:style-name="T1">dni</text:span><text:span text:style-name="T7"> roboczych liczonych od zgłoszenia reklamacji przez Zamawiającego. W uzasadnionych przypadkach, termin ten może za zgodą Zamawiającego ulec wydłużeniu do </text:span><text:span text:style-name="T1">10 dni</text:span><text:bookmark-end text:name="_Ref348957175"/><text:span text:style-name="T1"> </text:span><text:span text:style-name="T6">roboczych.</text:span></text:p>
              <text:p text:style-name="P46"><text:span text:style-name="T26">4. </text:span>W toku napraw gwarancyjnych Wykonawca w cenie umowy wymieni wszystkie części i materiały eksploatacyjne niezbędne do utrzymania urządzenia w pełnej sprawności. </text:p>
              <text:p text:style-name="P43"><text:span text:style-name="T9">5. </text:span><text:span text:style-name="T7">Transport sprzętu do siedziby Wykonawcy i z siedziby Wykonawcy do siedziby Zamawiającego nastąpi staraniem i na koszt Wykonawcy. <text:s/></text:span></text:p>
              <text:p text:style-name="P46"><text:span text:style-name="T30">6</text:span><text:span text:style-name="T26">. </text:span><text:bookmark-start text:name="_Ref348960044"/>W przypadku awarii sprzętu w okresie gwarancji i wykonania naprawy, gwarancja na ten sprzęt zostaje wydłużona o czas naprawy. W przypadku wymiany urządzenia gwarancja biegnie na nowo.<text:bookmark-end text:name="_Ref348960044"/></text:p>
              <text:p text:style-name="P46"><text:span text:style-name="T30">7</text:span><text:span text:style-name="T26">. </text:span><text:bookmark-start text:name="_Ref348960064"/>Gwarancją nie są objęte uszkodzenia i wady dostarczanego sprzętu wynikłe na skutek:<text:bookmark-end text:name="_Ref348960064"/></text:p>
              <text:list>
                <text:list-header>
                  <text:p text:style-name="P49"><text:span text:style-name="T26">a) </text:span>eksploatacji sprzętu przez Zamawiającego niezgodnej z jego przeznaczeniem, niestosowania się Zamawiającego do instrukcji obsługi sprzętu, mechanicznego uszkodzenia powstałego z przyczyn leżących po stronie Zamawiającego lub osób trzecich i wywołane nimi wady,</text:p>
                  <text:p text:style-name="P50"><text:span text:style-name="T9">b) </text:span><text:span text:style-name="T7">samowolnych napraw, przeróbek lub zmian konstrukcyjnych (dokonywanych przez Zamawiającego lub inne nieuprawnione osoby); uszkodzenia spowodowane zdarzeniami losowymi tzw. siła wyższa (pożar, powódź, zalanie itp.)</text:span><text:bookmark text:name="_Hlk92888911"/></text:p>
                </text:list-header>
              </text:list>
              <text:p text:style-name="P48"/>
            </text:list-header>
          </text:list>
        </text:list-header>
      </text:list>
      <text:h text:style-name="P32" text:outline-level="1">KARY UMOWNE </text:h>
      <text:p text:style-name="P21"/>
      <text:list xml:id="list110131918230602" text:continue-numbering="true" text:style-name="WW8Num11">
        <text:list-header>
          <text:p text:style-name="P39"><text:span text:style-name="T33">§ </text:span>9. <text:s text:c="6"/></text:p>
          <text:list text:continue-numbering="true">
            <text:list-header>
              <text:p text:style-name="P43"><text:span text:style-name="T10">1. </text:span><text:span text:style-name="T7">W przypadku niedostarczenia sprzętu lub niewykonania którejkolwiek z czynności określonych w § 1 w umówionym terminie Zamawiający naliczy Wykonawcy karę umowną, <text:s/>w wysokości </text:span><text:span text:style-name="T1">0,2 %</text:span><text:span text:style-name="T7"> za każdy dzień </text:span><text:soft-page-break/><text:span text:style-name="T7">zwłoki liczoną od ceny brutto sprzętu którego zwłoka dotyczy, jednak nie więcej niż 5</text:span><text:span text:style-name="T1">%</text:span><text:span text:style-name="T7"> <text:s/>ceny brutto sprzętu, którego zwłoka dotyczy.</text:span></text:p>
              <text:p text:style-name="P43"><text:span text:style-name="T10">2. </text:span><text:span text:style-name="T7">W przypadku odstąpienia od umowy przez Zamawiającego z winy Wykonawcy, Zamawiający obciąży Wykonawcę karą 5</text:span><text:span text:style-name="T1">%</text:span><text:span text:style-name="T7"> ceny brutto sprzętu. <text:s text:c="2"/></text:span></text:p>
              <text:p text:style-name="P46"><text:span text:style-name="T27">3. </text:span>Zamawiający może dochodzić odszkodowania przewyższającego wysokość kar umownych.</text:p>
              <text:p text:style-name="P46"><text:span text:style-name="T27">4. </text:span>Suma kar umownych nie może przekroczyć 10% wartości umowy brutto.</text:p>
            </text:list-header>
          </text:list>
        </text:list-header>
      </text:list>
      <text:p text:style-name="P2"/>
      <text:list xml:id="list110131171410374" text:continue-numbering="true" text:style-name="WW8Num11">
        <text:list-header>
          <text:p text:style-name="P36"><text:span text:style-name="T32">§ </text:span><text:span text:style-name="T23">10. </text:span><text:s text:c="4"/></text:p>
          <text:list text:continue-numbering="true">
            <text:list-header>
              <text:p text:style-name="P47"><text:span text:style-name="T27">1. </text:span>W przypadku, gdy którakolwiek ze stron nie jest w stanie wywiązać się ze swych zobowiązań umownych w związku z okolicznościami wystąpienia „siły wyższej” – druga strona powinna być poinformowana na piśmie, w terminie do 14 dni od momentu zaistnienia tych okoliczności, pod rygorem rozwiązania umowy w trybie natychmiastowym. </text:p>
              <text:p text:style-name="P45"><text:span text:style-name="T10">2. </text:span><text:bookmark-start text:name="_Hlk100147627"/><text:span text:style-name="T7">Pod pojęciem „siły wyższej” rozumie się wydarzenia i okoliczności nadzwyczajne, nieprzewidywalne, niezależne od dobrej woli i intencji którejkolwiek ze stron umowy, które będą miały miejsce po zawarciu niniejszej umowy</text:span><text:span text:style-name="T2">,</text:span><text:span text:style-name="T7"> takie jak: wojna, zamieszki, <text:s/>rewolucje, strajki – oficjalnie ogłoszone, trzęsienia ziemi, pożary lub klęski żywiołowe, wybuchy, epidemie, zarządzenia organów państwa itp.</text:span></text:p>
            </text:list-header>
          </text:list>
        </text:list-header>
      </text:list>
      <text:p text:style-name="P24"><text:bookmark-end text:name="_Hlk100147627"/></text:p>
      <text:p text:style-name="P24"/>
      <text:h text:style-name="P32" text:outline-level="1">WYNAGRODZENIE I WARUNKI PŁATNOŚCI</text:h>
      <text:p text:style-name="P10"/>
      <text:list xml:id="list110130867757359" text:continue-numbering="true" text:style-name="WW8Num11">
        <text:list-header>
          <text:p text:style-name="P40"><text:span text:style-name="T33">§ </text:span>11. <text:s text:c="2"/></text:p>
        </text:list-header>
      </text:list>
      <text:list xml:id="list3521810090" text:style-name="WW8Num13">
        <text:list-item>
          <text:p text:style-name="P51"><text:span text:style-name="T7">Zamawiający zobowiązuje się zapłacić, za sprzęt określony w </text:span><text:span text:style-name="T1">§ 1.</text:span><text:span text:style-name="T7"> łączną kwotę …………...</text:span><text:span text:style-name="T1"> </text:span><text:span text:style-name="T2">brutto</text:span><text:span text:style-name="T7">/słownie: ……………………………...</text:span><text:span text:style-name="T13"> </text:span><text:span text:style-name="T7">w formie przelewu, w terminie </text:span><text:span text:style-name="T10">3</text:span><text:span text:style-name="T2">0 dni</text:span><text:span text:style-name="T7"> od dnia dostarczenia faktury. Wykonawca</text:span><text:span text:style-name="T12"> wystawi fakturę po podpisaniu przez strony</text:span><text:span text:style-name="T9"> protokołów wymienionych w </text:span><text:span text:style-name="T34">§ </text:span><text:span text:style-name="T9">6</text:span><text:span text:style-name="T7"> </text:span><text:span text:style-name="T9">i dostarczeniu dokumentów wymienionych w <text:s/></text:span><text:span text:style-name="T34">§ </text:span><text:span text:style-name="T9">1.</text:span></text:p>
        </text:list-item>
        <text:list-item>
          <text:p text:style-name="P52"><text:span text:style-name="T7">Wykonawca wystawi i prześle fakturę, duplikat faktury, korektę faktury, a także notę obciążeniową i notę korygującą w formacie pliku elektronicznego PDF na: </text:span><text:span text:style-name="T2">adres e-mail Zamawiającego</text:span><text:span text:style-name="T7"> </text:span><text:span text:style-name="T28">faktury@wss.olsztyn.pl</text:span></text:p>
        </text:list-item>
        <text:list-item>
          <text:p text:style-name="P53"><text:span text:style-name="Font_20_Style26"><text:span text:style-name="T14">Wykonawca może złożyć fakturę w formie elektronicznej za pośrednictwem </text:span></text:span><text:span text:style-name="T16">PEFexpert Platforma Elektronicznego Fakturowania.</text:span></text:p>
        </text:list-item>
        <text:list-item>
          <text:p text:style-name="P54"><text:s/><text:span text:style-name="T29">Nazewnictwo towaru na wystawionej fakturze musi być zgodne z nazewnictwem określonym w umowie.</text:span></text:p>
        </text:list-item>
      </text:list>
      <text:p text:style-name="P15"/>
      <text:p text:style-name="P16"><text:span text:style-name="T7">Zapłata nastąpi w formie przelewu z konta: Bank Gospodarstwa Krajowego O/Olsztyn </text:span><text:span text:style-name="T11">19</text:span><text:span text:style-name="T7"> 1130 1189 0025 0011 4920 00</text:span><text:span text:style-name="T11">25</text:span><text:span text:style-name="T7"> na konto:………………………………………..</text:span></text:p>
      <text:p text:style-name="P26">Zmiana konta wymaga sporządzenia aneksu.</text:p>
      <text:p text:style-name="P11"/>
      <text:p text:style-name="P11"/>
      <text:list xml:id="list110131041578879" text:continue-list="list110130867757359" text:style-name="WW8Num11">
        <text:list-header>
          <text:p text:style-name="P41"><text:span text:style-name="T33">§ </text:span>12. <text:s/></text:p>
        </text:list-header>
      </text:list>
      <text:p text:style-name="P2">Za dzień zapłaty uważa się dzień obciążenia rachunku Zamawiającego.</text:p>
      <text:p text:style-name="P8"/>
      <text:p text:style-name="P8"/>
      <text:h text:style-name="P32" text:outline-level="1">WARUNKI ZMIANY UMOWY</text:h>
      <text:p text:style-name="P9"/>
      <text:list xml:id="list110131072764229" text:continue-numbering="true" text:style-name="WW8Num11">
        <text:list-header>
          <text:p text:style-name="P40"><text:span text:style-name="T33">§ </text:span>13. <text:s text:c="2"/></text:p>
        </text:list-header>
      </text:list>
      <text:p text:style-name="P27">Wszelkie zmiany umowy wymagają formy pisemnej pod rygorem nieważności.</text:p>
      <text:p text:style-name="P23"/>
      <text:p text:style-name="P23"><text:soft-page-break/></text:p>
      <text:h text:style-name="P32" text:outline-level="1">POSTANOWIENIA KOŃCOWE</text:h>
      <text:p text:style-name="P9"/>
      <text:list xml:id="list110131225957263" text:continue-numbering="true" text:style-name="WW8Num11">
        <text:list-header>
          <text:p text:style-name="P40"><text:span text:style-name="T33">§</text:span> 14.</text:p>
        </text:list-header>
      </text:list>
      <text:p text:style-name="P16"><text:span text:style-name="T7">Wierzytelność oraz ewentualne odsetki wynikające z niniejszej umowy, mogą być przeniesione przez Wykonawcę na osobę </text:span><text:span text:style-name="T1">trzecią jedynie w trybie przewidzianym w art. 54, ust. 5. ustawy z dnia 15 kwietnia 2011 r. o działalności leczniczej.</text:span></text:p>
      <text:p text:style-name="P11"/>
      <text:list xml:id="list110130476422506" text:continue-numbering="true" text:style-name="WW8Num11">
        <text:list-header>
          <text:p text:style-name="P40"><text:span text:style-name="T33">§ </text:span>15.</text:p>
        </text:list-header>
      </text:list>
      <text:list xml:id="list936253990" text:style-name="WW8Num30">
        <text:list-item>
          <text:p text:style-name="P55"><text:span text:style-name="T7">W razie wystąpienia istotnej zmiany okoliczności powodującej, że wykonanie umowy nie leży w interesie publicznym, czego nie można było przewidzieć w chwili zawarcia umowy, Zamawiający może odstąpić od umowy, w terminie </text:span><text:span text:style-name="T2">miesiąca</text:span><text:span text:style-name="T7"> od powzięcia wiadomości o powyższych okolicznościach.</text:span></text:p>
        </text:list-item>
        <text:list-item>
          <text:p text:style-name="P56">Odstąpienie od umowy powinno nastąpić w formie pisemnej pod rygorem nieważności takiego oświadczenia i powinno zawierać uzasadnienie.</text:p>
        </text:list-item>
      </text:list>
      <text:p text:style-name="P23"/>
      <text:p text:style-name="P2"/>
      <text:p text:style-name="P22"><text:span text:style-name="T33">§ </text:span>16.</text:p>
      <text:p text:style-name="P16"><text:span text:style-name="T7">W sprawach nieunormowanych niniejszą umową, strony zgodnie stosują przepisy </text:span><text:span text:style-name="T1">Kodeksu Cywilnego</text:span><text:span text:style-name="T7">.</text:span></text:p>
      <text:p text:style-name="P6"/>
      <text:p text:style-name="P28"><text:span text:style-name="T33">§ </text:span>17.</text:p>
      <text:p text:style-name="P16"><text:span text:style-name="T7">Spory, powstałe na tle realizacji umowy, strony poddają pod rozstrzygnięcie </text:span><text:span text:style-name="T1">Sądu </text:span><text:span text:style-name="T7">właściwego miejscowo dla siedziby Zamawiającego.</text:span></text:p>
      <text:p text:style-name="P14"><text:s text:c="4"/><text:span text:style-name="T33">§</text:span> <text:s/>18.</text:p>
      <text:p text:style-name="P7">Umowa została spisana w <text:span text:style-name="T23">trzech egzemplarzach</text:span>, jeden dla Wykonawcy <text:s/>i dwa dla Zamawiającego.</text:p>
      <text:p text:style-name="P12"/>
      <text:p text:style-name="P18">Wykonawca<text:tab/><text:tab/><text:tab/><text:tab/><text:tab/><text:tab/><text:tab/><text:tab/><text:tab/>Zamawiają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0" style:family="paragraph" style:parent-style-name="Standard">
      <style:paragraph-properties fo:margin-left="0cm" fo:margin-right="0cm" fo:line-height="0.445cm" fo:text-align="justify" style:justify-single-word="false" fo:orphans="0" fo:widows="0" fo:hyphenation-ladder-count="no-limit" fo:text-indent="-0.584cm" style:auto-text-indent="false" style:text-autospace="non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0.751cm" fo:margin-right="0cm" fo:line-height="150%" fo:text-indent="0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35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35z1" style:family="text"/>
    <style:style style:name="WW8Num35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11z1" style:family="text">
      <style:text-properties fo:color="#000000" loext:opacity="100%" fo:font-size="11pt" fo:font-weight="bold" style:font-size-asian="11pt" style:font-weight-asian="bold" style:font-size-complex="11pt" style:font-style-complex="italic"/>
    </style:style>
    <style:style style:name="WW8Num11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13z0" style:family="text">
      <style:text-properties fo:color="#000000" loext:opacity="100%" fo:font-size="11pt" style:font-size-asian="11pt" style:language-asian="en" style:country-asian="US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0z0" style:family="text">
      <style:text-properties fo:font-size="11pt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>
      <text:list-level-style-number text:level="1" text:style-name="WW8Num35z0" style:num-suffix="." style:num-format="1">
        <style:list-level-properties text:list-level-position-and-space-mode="label-alignment" fo:text-align="center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3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 fo:text-align="center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1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y="0cm" svg:width="16.783cm" style:rel-width="scale" svg:height="1.575cm" style:rel-height="scale" draw:z-index="3"><draw:image xlink:href="Pictures/10000201000003940000005D433B47C2E2A959E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10T11:01:30.131000000</dc:date>
    <meta:editing-duration>PT36M19S</meta:editing-duration>
    <meta:editing-cycles>7</meta:editing-cycles>
    <meta:document-statistic meta:table-count="0" meta:image-count="1" meta:object-count="0" meta:page-count="4" meta:paragraph-count="76" meta:word-count="1083" meta:character-count="8100" meta:non-whitespace-character-count="6891"/>
  </office:meta>
</office:document-meta>
</file>